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officeooo:paragraph-rsid="00197803" style:font-size-asian="12pt" style:font-size-complex="12pt"/>
    </style:style>
    <style:style style:name="P2" style:family="paragraph" style:parent-style-name="Standard">
      <style:text-properties style:font-name="Verdana" fo:font-size="12pt" officeooo:rsid="00197803" officeooo:paragraph-rsid="00197803" style:font-size-asian="12pt" style:font-size-complex="12pt"/>
    </style:style>
    <style:style style:name="P3" style:family="paragraph" style:parent-style-name="Standard">
      <style:text-properties style:font-name="Verdana" officeooo:paragraph-rsid="00197803"/>
    </style:style>
    <style:style style:name="P4" style:family="paragraph" style:parent-style-name="Standard">
      <style:text-properties style:font-name="Verdana" officeooo:paragraph-rsid="001c8d2f"/>
    </style:style>
    <style:style style:name="P5" style:family="paragraph" style:parent-style-name="Standard">
      <style:text-properties style:font-name="Verdana" fo:font-weight="bold" officeooo:paragraph-rsid="00197803" style:font-weight-asian="bold" style:font-weight-complex="bold"/>
    </style:style>
    <style:style style:name="P6" style:family="paragraph" style:parent-style-name="Standard">
      <style:text-properties style:font-name="Verdana" officeooo:rsid="00197803" officeooo:paragraph-rsid="00197803"/>
    </style:style>
    <style:style style:name="P7" style:family="paragraph" style:parent-style-name="Standard">
      <style:text-properties style:font-name="Verdana" fo:font-weight="normal" officeooo:rsid="001c5479" officeooo:paragraph-rsid="001c8d2f" style:font-weight-asian="normal" style:font-weight-complex="normal"/>
    </style:style>
    <style:style style:name="P8" style:family="paragraph" style:parent-style-name="Standard">
      <style:text-properties style:font-name="Verdana" officeooo:rsid="0021e896" officeooo:paragraph-rsid="0021e896"/>
    </style:style>
    <style:style style:name="P9" style:family="paragraph" style:parent-style-name="Standard">
      <style:text-properties style:font-name="Verdana" officeooo:paragraph-rsid="002572ea"/>
    </style:style>
    <style:style style:name="P10" style:family="paragraph" style:parent-style-name="Standard">
      <style:text-properties style:font-name="Arial Black1"/>
    </style:style>
    <style:style style:name="P11" style:family="paragraph" style:parent-style-name="Standard">
      <style:text-properties style:font-name="Arial Black" officeooo:paragraph-rsid="00197803"/>
    </style:style>
    <style:style style:name="P12" style:family="paragraph" style:parent-style-name="Standard">
      <style:text-properties style:font-name="Arial Black" officeooo:rsid="00197803" officeooo:paragraph-rsid="00197803"/>
    </style:style>
    <style:style style:name="P13" style:family="paragraph" style:parent-style-name="Standard">
      <style:text-properties style:font-name="Aharoni" officeooo:paragraph-rsid="00197803"/>
    </style:style>
    <style:style style:name="P14" style:family="paragraph" style:parent-style-name="Standard">
      <style:text-properties style:font-name="Verdana" officeooo:rsid="00197803" officeooo:paragraph-rsid="00197803"/>
    </style:style>
    <style:style style:name="P15" style:family="paragraph" style:parent-style-name="Standard">
      <style:text-properties style:font-name="Verdana" fo:font-weight="normal" officeooo:rsid="001c8d2f" officeooo:paragraph-rsid="00197803" style:font-weight-asian="normal" style:font-weight-complex="normal"/>
    </style:style>
    <style:style style:name="T1" style:family="text">
      <style:text-properties officeooo:rsid="00197803"/>
    </style:style>
    <style:style style:name="T2" style:family="text">
      <style:text-properties style:font-name="Verdana" officeooo:rsid="00197803"/>
    </style:style>
    <style:style style:name="T3" style:family="text">
      <style:text-properties style:font-name="Verdana" officeooo:rsid="001e5304"/>
    </style:style>
    <style:style style:name="T4" style:family="text">
      <style:text-properties style:font-name="Arial Black" officeooo:rsid="00197803"/>
    </style:style>
    <style:style style:name="T5" style:family="text">
      <style:text-properties style:font-name="Arial Black" fo:font-weight="bold" officeooo:rsid="00197803" style:font-weight-asian="bold" style:font-weight-complex="bold"/>
    </style:style>
    <style:style style:name="T6" style:family="text">
      <style:text-properties fo:font-weight="bold" officeooo:rsid="00197803" style:font-weight-asian="bold" style:font-weight-complex="bold"/>
    </style:style>
    <style:style style:name="T7" style:family="text">
      <style:text-properties fo:font-weight="bold" officeooo:rsid="001c5479" style:font-weight-asian="bold" style:font-weight-complex="bold"/>
    </style:style>
    <style:style style:name="T8" style:family="text">
      <style:text-properties style:font-name="Aharoni" fo:font-weight="bold" style:font-weight-asian="bold" style:font-weight-complex="bold"/>
    </style:style>
    <style:style style:name="T9" style:family="text">
      <style:text-properties officeooo:rsid="001c5479"/>
    </style:style>
    <style:style style:name="T10" style:family="text">
      <style:text-properties fo:font-weight="normal" officeooo:rsid="001c5479" style:font-weight-asian="normal" style:font-weight-complex="normal"/>
    </style:style>
    <style:style style:name="T11" style:family="text">
      <style:text-properties fo:font-weight="normal" officeooo:rsid="001c8d2f" style:font-weight-asian="normal" style:font-weight-complex="normal"/>
    </style:style>
    <style:style style:name="T12" style:family="text">
      <style:text-properties fo:font-weight="normal" officeooo:rsid="00276f9d" style:font-weight-asian="normal" style:font-weight-complex="normal"/>
    </style:style>
    <style:style style:name="T13" style:family="text">
      <style:text-properties officeooo:rsid="001c8d2f"/>
    </style:style>
    <style:style style:name="T14" style:family="text">
      <style:text-properties officeooo:rsid="001d7946"/>
    </style:style>
    <style:style style:name="T15" style:family="text">
      <style:text-properties officeooo:rsid="001e5304"/>
    </style:style>
    <style:style style:name="T16" style:family="text">
      <style:text-properties officeooo:rsid="002014bf"/>
    </style:style>
    <style:style style:name="T17" style:family="text">
      <style:text-properties officeooo:rsid="00202abf"/>
    </style:style>
    <style:style style:name="T18" style:family="text">
      <style:text-properties officeooo:rsid="0021e896"/>
    </style:style>
    <style:style style:name="T19" style:family="text">
      <style:text-properties officeooo:rsid="00225381"/>
    </style:style>
    <style:style style:name="T20" style:family="text">
      <style:text-properties officeooo:rsid="002572ea"/>
    </style:style>
    <style:style style:name="T21" style:family="text">
      <style:text-properties officeooo:rsid="00276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"/><text:span text:style-name="T8"><text:s/></text:span><text:span text:style-name="T5">Seznam delegátů na Okresní konferenci ČSV, z.s. Litoměřice</text:span></text:p>
      <text:p text:style-name="P10"><text:span text:style-name="T1"><text:s text:c="6"/>dne </text:span><text:span text:style-name="T21">8.</text:span><text:span text:style-name="T1"> </text:span><text:span text:style-name="T21">8.2020</text:span><text:span text:style-name="T1"> </text:span><text:span text:style-name="T21">v Centrální školní jídelně, Svojsíkova 7, Litoměřice </text:span></text:p>
      <text:p text:style-name="P10"><text:span text:style-name="T2"><text:s text:c="2"/>= = = = = = = = = = = = = = = = = = = = = = = = = = = = = = = = = = <text:s/></text:span><text:span text:style-name="T4">ZO ČSV, z.s. <text:s text:c="10"/>delegát <text:s text:c="15"/>náhradník <text:s text:c="14"/>do OV Ltm</text:span></text:p>
      <text:p text:style-name="P1"><text:span text:style-name="T6">Bechlín</text:span><text:span text:style-name="T1"> <text:s/>…</text:span><text:span text:style-name="T13">....</text:span><text:span text:style-name="T21">1</text:span><text:span text:style-name="T1"> <text:s text:c="2"/>Miroslav ŠTROS <text:s text:c="4"/>Antonín ROUS <text:s text:c="11"/>Jaroslav MYNA</text:span><text:span text:style-name="T9">Ř</text:span><text:span text:style-name="T1">ÍK</text:span></text:p>
      <text:p text:style-name="P2"/>
      <text:p text:style-name="P1"><text:span text:style-name="T6">Budyn</text:span><text:span text:style-name="T7">ě</text:span><text:span text:style-name="T6"> n/O.</text:span><text:span text:style-name="T7">.</text:span><text:span text:style-name="T11">1</text:span><text:span text:style-name="T7"> <text:s/></text:span><text:span text:style-name="T19">Václav KRAHULÍK <text:s text:c="2"/>Antonín RICHTR <text:s text:c="8"/>Václav KRAHULÍK</text:span></text:p>
      <text:p text:style-name="P2"/>
      <text:p text:style-name="P3"><text:span text:style-name="T6">Charvatce</text:span><text:span text:style-name="T1">.....</text:span><text:span text:style-name="T13">1</text:span><text:span text:style-name="T1"> <text:s/></text:span><text:span text:style-name="T21">Jiří DROBNÝ <text:s text:c="10"/>Jaroslav SVÁDA <text:s text:c="9"/>Jiří DROBNÝ</text:span></text:p>
      <text:p text:style-name="P6"/>
      <text:p text:style-name="P3"><text:span text:style-name="T6">Libochovice</text:span><text:span text:style-name="T1">..</text:span><text:span text:style-name="T13">2</text:span><text:span text:style-name="T1"> <text:s/></text:span><text:span text:style-name="T19">Zdeněk PAIL <text:s text:c="10"/>Jiří KRÁL <text:s text:c="19"/>Zdeněk Pail</text:span></text:p>
      <text:p text:style-name="P6"><text:s text:c="25"/><text:span text:style-name="T19">Irena KRYCNEROVÁ <text:s text:c="31"/>Irena KRYCNEROVÁ</text:span></text:p>
      <text:p text:style-name="P6"/>
      <text:p text:style-name="P3"><text:span text:style-name="T6">Litoměřice</text:span><text:span text:style-name="T1">...</text:span><text:span text:style-name="T13">6</text:span><text:span text:style-name="T1">. </text:span><text:span text:style-name="T15">Jiří PERGLER <text:s text:c="10"/>Radek TRNOVSKÝ <text:s text:c="8"/>Jiří PERGLER</text:span></text:p>
      <text:p text:style-name="P3"><text:span text:style-name="T1"><text:s text:c="24"/></text:span><text:span text:style-name="T15">Jiří MUSIL <text:s text:c="14"/>Jiří VALEŠKA <text:s text:c="15"/>Petr MUSIL</text:span></text:p>
      <text:p text:style-name="P3"><text:span text:style-name="T1"><text:s text:c="24"/></text:span><text:span text:style-name="T15">Zbyněk PUTNA <text:s text:c="7"/></text:span><text:span text:style-name="T16">Jiří JINDRA</text:span></text:p>
      <text:p text:style-name="P3"><text:span text:style-name="T1"><text:s text:c="24"/></text:span><text:span text:style-name="T15">Josef JIŘÍK</text:span></text:p>
      <text:p text:style-name="P3"><text:span text:style-name="T1"><text:s text:c="24"/></text:span><text:span text:style-name="T15">Petr MUSIL</text:span></text:p>
      <text:p text:style-name="P3"><text:span text:style-name="T1"><text:s text:c="24"/></text:span><text:span text:style-name="T15">Marek RENDÁŠ</text:span></text:p>
      <text:p text:style-name="P15"/>
      <text:p text:style-name="P4"><text:span text:style-name="T6">Lovosice......</text:span><text:span text:style-name="T11">2</text:span><text:span text:style-name="T7"> <text:s/></text:span><text:span text:style-name="T11">Radek GELETIČ <text:s text:c="8"/>Michal ŠPADRNA <text:s text:c="8"/>Radek GELETIČ</text:span></text:p>
      <text:p text:style-name="P4"><text:span text:style-name="T10"><text:s text:c="24"/></text:span><text:span text:style-name="T11">Iva ŽALUDOVÁ <text:s text:c="8"/>Zdeněk WLAZLO <text:s text:c="9"/>Iva ŽALUDOVÁ</text:span></text:p>
      <text:p text:style-name="P7"><text:s text:c="2"/></text:p>
      <text:p text:style-name="P5"><text:span text:style-name="T1">Roudnice ..</text:span><text:span text:style-name="T9">.</text:span><text:span text:style-name="T10">.</text:span><text:span text:style-name="T11">3 <text:s/></text:span><text:span text:style-name="T12">Martin BLAŽO <text:s text:c="10"/>Markéta NEBESKÁ <text:s text:c="4"/>Vladimír NEBESKÝ</text:span></text:p>
      <text:p text:style-name="P6"><text:s text:c="23"/><text:span text:style-name="T21">František HROUDA</text:span></text:p>
      <text:p text:style-name="P6"><text:s text:c="23"/><text:span text:style-name="T21">Vladimír NEBESKÝ</text:span></text:p>
      <text:p text:style-name="P6"><text:span text:style-name="T21"/></text:p>
      <text:p text:style-name="P3"><text:span text:style-name="T6">Štětí..</text:span><text:span text:style-name="T1">..........</text:span><text:span text:style-name="T13">3 <text:s/></text:span><text:span text:style-name="T18">Alexandr SZILAGYI <text:s text:c="10"/>- <text:s text:c="22"/>Jiří JENIKOVSKÝ</text:span><text:span text:style-name="T13"> <text:s text:c="25"/></text:span></text:p>
      <text:p text:style-name="P6"><text:s text:c="24"/><text:span text:style-name="T18">Jiří JENIKOVSKÝ <text:s text:c="37"/>MVDr.Milan RYGL</text:span></text:p>
      <text:p text:style-name="P6"><text:s text:c="24"/><text:span text:style-name="T18">MVDr. Milan RYGL</text:span></text:p>
      <text:p text:style-name="P6"/>
      <text:p text:style-name="P3"><text:span text:style-name="T6">Třebenice</text:span><text:span text:style-name="T1">....</text:span><text:span text:style-name="T13">2 <text:s/></text:span><text:span text:style-name="T17">Vladimír MARČANÍK <text:s text:c="9"/>– <text:s text:c="20"/>Vladimír MARČANÍK</text:span></text:p>
      <text:p text:style-name="P6"><text:s text:c="24"/><text:span text:style-name="T17">Petr BAŠUS <text:s text:c="35"/>náhr. Šárka CICVÁRKOVÁ</text:span></text:p>
      <text:p text:style-name="P6"/>
      <text:p text:style-name="P3"><text:span text:style-name="T6">Třebívlice</text:span><text:span text:style-name="T1">....</text:span><text:span text:style-name="T13">1 <text:s text:c="2"/></text:span><text:span text:style-name="T14">Marek KOCÁNEK <text:s text:c="6"/>Aleš PELIKÁN <text:s text:c="11"/>Marek KOCÁNEK</text:span></text:p>
      <text:p text:style-name="P6"/>
      <text:p text:style-name="P3"><text:span text:style-name="T7">Ú</text:span><text:span text:style-name="T6">štěk.</text:span><text:span text:style-name="T1">.........</text:span><text:span text:style-name="T13">4 <text:s/></text:span><text:span text:style-name="T15">Vladislav ANDRŠ <text:s text:c="7"/>Jiří KREJČÍ st. <text:s text:c="10"/>Vladislav ANDRŠ <text:s text:c="3"/></text:span></text:p>
      <text:p text:style-name="P3"><text:span text:style-name="T1"><text:s text:c="23"/></text:span><text:span text:style-name="T15">Jaromír KOŠŤÁL st. <text:s text:c="3"/>Tomáš TUPEC <text:s text:c="11"/>Jaromír KOŠŤÁL st.</text:span></text:p>
      <text:p text:style-name="P11"><text:span text:style-name="T1"><text:s text:c="23"/></text:span><text:span text:style-name="T2"><text:s/></text:span><text:span text:style-name="T3">Roman KOŠŤÁL</text:span></text:p>
      <text:p text:style-name="P13"><text:span text:style-name="T1"><text:s text:c="28"/></text:span><text:span text:style-name="T2"><text:s/></text:span><text:span text:style-name="T3">Pavel KOTSCHWAR</text:span></text:p>
      <text:p text:style-name="P12"/>
      <text:p text:style-name="P9"><text:span text:style-name="T6">Velemín</text:span><text:span text:style-name="T1">......</text:span><text:span text:style-name="T13">2 <text:s/></text:span><text:span text:style-name="T18">Vladislav KARFÍK ml. <text:s/></text:span><text:span text:style-name="T18">Vlad. KARFÍK st. <text:s text:c="6"/>Vladislav KARFÍK <text:s text:c="3"/></text:span></text:p>
      <text:p text:style-name="P8"><text:s text:c="23"/>Jan MASOPUST <text:s text:c="41"/>Jan MASOPU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20:11:41.42</meta:creation-date>
    <dc:date>2020-08-03T19:16:19.11</dc:date>
    <meta:editing-duration>PT1H27M39S</meta:editing-duration>
    <meta:editing-cycles>13</meta:editing-cycles>
    <meta:generator>LibreOffice/4.0.0.3$Windows_x86 LibreOffice_project/7545bee9c2a0782548772a21bc84a9dcc583b89</meta:generator>
    <meta:print-date>2020-06-26T20:24:18.62</meta:print-date>
    <meta:document-statistic meta:table-count="0" meta:image-count="0" meta:object-count="0" meta:page-count="1" meta:paragraph-count="32" meta:word-count="205" meta:character-count="2226" meta:non-whitespace-character-count="1123"/>
  </office:meta>
</office:document-meta>
</file>